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xcelsiorhof 13, 1701B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is een aanvraag omgevingsvergunning ontvangen voor het realiseren van een inrit op de locatie Excelsiorhof 13, 1701BW Heerhugowaard. De aanvraag is geregistreerd onder zaaknummer 2022-00778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378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Excelsiorhof 13, 1701BW Heerhugowaard</meta:user-defined>
    <dc:language>nl</dc:language>
    <meta:user-defined meta:name="OVERHEIDop.locatietype/OVERHEIDop.gebiedsmarkering">Punt</meta:user-defined>
    <meta:user-defined meta:name="DC.title">Kennisgeving aanvraag omgevingsvergunning, Excelsiorhof 13, 1701BW Heerhugowaa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89</meta:user-defined>
    <meta:user-defined meta:name="OVERHEIDop.GmbID/DC.identifier">gmb-2022-523789</meta:user-defined>
    <meta:user-defined meta:name="OVERHEIDop.versieInformatie"/>
  </office:meta>
</office:document-meta>
</file>