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Kwartelstraat 2, 1171 DT, uitbreiden van de woning, verzenddatum 21-11-2022, zaaknummer 6755571, olonummer 726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7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Kwartelstraat 2, 1171 DT, uitbreiden van de woning, verzenddatum 21-11-2022, zaaknummer 6755571, olonummer 7260013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81</meta:user-defined>
    <meta:user-defined meta:name="OVERHEIDop.GmbID/DC.identifier">gmb-2022-523781</meta:user-defined>
    <meta:user-defined meta:name="OVERHEIDop.versieInformatie"/>
  </office:meta>
</office:document-meta>
</file>