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11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1-02695 voor een omgevingsvergunning op locatie Middelsluissedijk OZ 11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3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iddelsluissedijk OZ 11a in Numansdorp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78</meta:user-defined>
    <meta:user-defined meta:name="OVERHEIDop.GmbID/DC.identifier">gmb-2022-52378</meta:user-defined>
    <meta:user-defined meta:name="OVERHEIDop.versieInformatie"/>
  </office:meta>
</office:document-meta>
</file>