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rallelweg 4 Breukelen - realisatie bedrijfsgebouw/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november 2022</text:p>
            <text:p text:style-name="common-al">Dossiernummer: 2022-00237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7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4, 3621NS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rallelweg 4 Breukelen - realisatie bedrijfsgebouw/het bouwen van een nieuwe lood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78</meta:user-defined>
    <meta:user-defined meta:name="OVERHEIDop.GmbID/DC.identifier">gmb-2022-523778</meta:user-defined>
    <meta:user-defined meta:name="OVERHEIDop.versieInformatie"/>
  </office:meta>
</office:document-meta>
</file>