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aaf Ottostraat 5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22 hebben wij een aanvraag ontvangen voor het bouwen van een overkapping op de locatie Graaf Ottostraat 51 in Rijssen. De aanvraag is geregistreerd onder zaaknummer 1742-HZ_WABO-221399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3775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775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Graaf Ottostraat 51 in Rijssen, het bouwen van een overkapp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Graaf Ottostraat 51 in Rijss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3775</meta:user-defined>
    <meta:user-defined meta:name="OVERHEIDop.GmbID/DC.identifier">gmb-2022-523775</meta:user-defined>
    <meta:user-defined meta:name="OVERHEIDop.versieInformatie"/>
  </office:meta>
</office:document-meta>
</file>