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ijfhuizen, Kroonwerk 15, 2141 NM, uitbreiden van de woning en wijzigen van de gevel, verzenddatum 21-11-2022, zaaknummer 6764617, olonummer 726936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377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7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7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Vijfhuizen, Kroonwerk 15, 2141 NM, uitbreiden van de woning en wijzigen van de gevel, verzenddatum 21-11-2022, zaaknummer 6764617, olonummer 7269367.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771</meta:user-defined>
    <meta:user-defined meta:name="OVERHEIDop.GmbID/DC.identifier">gmb-2022-523771</meta:user-defined>
    <meta:user-defined meta:name="OVERHEIDop.versieInformatie"/>
  </office:meta>
</office:document-meta>
</file>