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een agrarisch bedrijfsgebouw aan Sluis Zuid 8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445647</text:p>
            <text:p text:style-name="common-al">Voor : vergroten agrarisch bedrijfsgebouw</text:p>
            <text:p text:style-name="common-al">Locatie : Sluis Zuid 8, (3961 MK) Wijk bij Duurstede</text:p>
            <text:p text:style-name="common-al">Verzenddatum : 14-11-2022</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44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23769</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769</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769</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45647</meta:user-defined>
    <dc:language>nl</dc:language>
    <meta:user-defined meta:name="OVERHEIDop.locatietype/OVERHEIDop.gebiedsmarkering">Adres</meta:user-defined>
    <meta:user-defined meta:name="DC.title">Toestemming voor het vergroten van een agrarisch bedrijfsgebouw aan Sluis Zuid 8 te Wijk bij Duurstede</meta:user-defined>
    <meta:user-defined meta:name="DCTERMS.W3CDTF/DCTERMS.available">2022-11-24</meta:user-defined>
    <meta:user-defined meta:name="DCTERMS.W3CDTF/OVERHEIDop.jaargang">2022</meta:user-defined>
    <meta:user-defined meta:name="OVERHEIDop.publicationIssue">523769</meta:user-defined>
    <meta:user-defined meta:name="OVERHEIDop.GmbID/DC.identifier">gmb-2022-523769</meta:user-defined>
    <meta:user-defined meta:name="OVERHEIDop.versieInformatie"/>
  </office:meta>
</office:document-meta>
</file>