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uwielsekade 4 Kockengen - plaatsen van een stalling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november 2022</text:p>
            <text:p text:style-name="common-al">Dossiernummer: 2022-00235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76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6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6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uwielsekade 4, 3628EJ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uwielsekade 4 Kockengen - plaatsen van een stalling berg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67</meta:user-defined>
    <meta:user-defined meta:name="OVERHEIDop.GmbID/DC.identifier">gmb-2022-523767</meta:user-defined>
    <meta:user-defined meta:name="OVERHEIDop.versieInformatie"/>
  </office:meta>
</office:document-meta>
</file>