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Ootmarsum, Wildehof 4: gala avond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Ootmarsum, Wildehof 4</text:p>
            <text:p text:style-name="common-al">Wat: gala avonden met daarbij behorende ontheffing</text:p>
            <text:p text:style-name="common-al">Wanneer: van 02 t/m 04-02-2023</text:p>
            <text:p text:style-name="common-al">Verzonden: 22 november 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2376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376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2-001943</meta:user-defined>
    <meta:user-defined meta:name="DCTERMS.abstract">het houden van gala avonden 2023</meta:user-defined>
    <dc:language>nl</dc:language>
    <meta:user-defined meta:name="OVERHEIDop.locatietype/OVERHEIDop.gebiedsmarkering">Punt</meta:user-defined>
    <meta:user-defined meta:name="DC.title">Gemeente Dinkelland - verleende vergunning, Ootmarsum, Wildehof 4: gala avonden</meta:user-defined>
    <meta:user-defined meta:name="DCTERMS.W3CDTF/DCTERMS.available">2022-12-01</meta:user-defined>
    <meta:user-defined meta:name="DCTERMS.W3CDTF/OVERHEIDop.jaargang">2022</meta:user-defined>
    <meta:user-defined meta:name="OVERHEIDop.publicationIssue">523765</meta:user-defined>
    <meta:user-defined meta:name="OVERHEIDop.GmbID/DC.identifier">gmb-2022-523765</meta:user-defined>
    <meta:user-defined meta:name="OVERHEIDop.versieInformatie"/>
  </office:meta>
</office:document-meta>
</file>