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Het Ruim 3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233 en is aangevraagd voor plaatsen van een dakkapel aan Het Ruim 34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3-11-2022. De gemeente neemt daarover waarschijnlijk 29 december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376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6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6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33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Het Ruim 34 Dront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64</meta:user-defined>
    <meta:user-defined meta:name="OVERHEIDop.GmbID/DC.identifier">gmb-2022-523764</meta:user-defined>
    <meta:user-defined meta:name="OVERHEIDop.versieInformatie"/>
  </office:meta>
</office:document-meta>
</file>