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idderspoorstraat 11, 2153 BT, uitbreiden van de woning aan de achterzijde, verzenddatum 21-11-2022, zaaknummer 6834168, olonummer 73115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76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idderspoorstraat 11, 2153 BT, uitbreiden van de woning aan de achterzijde, verzenddatum 21-11-2022, zaaknummer 6834168, olonummer 7311539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60</meta:user-defined>
    <meta:user-defined meta:name="OVERHEIDop.GmbID/DC.identifier">gmb-2022-523760</meta:user-defined>
    <meta:user-defined meta:name="OVERHEIDop.versieInformatie"/>
  </office:meta>
</office:document-meta>
</file>