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wijzigingsplan “Molenweg 95 te Koningsbosch"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L.IMRO.1711.WP20220083-OW01</text:span>
          </text:p>
            <text:p text:style-name="common-al">Het ontwerpwijzigingsplan maakt wijziging van de intensieve veehouderijbestemming op de locatie Molenweg 95 te Koningsbosch in een woonbestemming mogelijk. Hiertoe worden diverse agrarische opstallen gesaneerd. </text:p>
            <text:p text:style-name="common-al">
            <text:span text:style-name="nadrukcur">Terinzagelegging</text:span>
          </text:p>
            <text:p text:style-name="common-al">Het ontwerpwijzigingsplan ligt vanaf 25 november 2022 gedurende zes weken ter inzage in het gemeentehuis, Nieuwe Markt 55 te Echt op dagen dat het gemeentehuis is geopend voor publiek. Daarnaast kan het wijzigingsplan via de website van de gemeente Echt-Susteren (www.Echt-Susteren.nl) en de landelijke voorziening www.ruimtelijkeplannen.nl ingezien worden.</text:p>
            <text:p text:style-name="common-al">
            <text:span text:style-name="nadrukcur">Indienen van zienswijzen</text:span>
          </text:p>
            <text:p text:style-name="common-al">Gedurende deze termijn bestaat voor een ieder de mogelijkheid om zowel schriftelijke als mondelinge zienswijzen in te dienen. Schriftelijke zienswijzen dienen te worden ingediend bij het college van Burgemeester en wethouders van Echt-Susteren, postbus 450, 6100 AL Echt, onder vermelding van “Ontwerpwijzigingsplan Molenweg 95 te Koningsbosch”. </text:p>
            <text:p text:style-name="common-al">De zienswijzen dienen voorzien te zijn van een duidelijke en volledige vermelding van naam, adres en motivering. Voor het indienen van mondelinge zienswijzen kan contact opgenomen worden met het team Ruimtelijk Domein (0475 - 478 478).</text:p>
            <text:p text:style-name="common-al">Na afloop van de zienswijzenprocedure zal het college van Burgemeester en Wethouders een standpunt innemen over de ingediende zienswijzen en een besluit nemen over de vaststelling van het wijzigingsplan. </text:p>
            <text:p text:style-name="common-al">
            <text:span text:style-name="nadrukcur">Heeft u nog vragen? </text:span>
          </text:p>
            <text:p text:style-name="last-al">Heeft u vragen, of begrijpt u een onderdeel van het wijzigingsplan niet? Neem dan contact op met dhr. S. van Helden via telefoonnummer 0475 – 478 478. </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24 november 2022 </text:span>
            <text:span text:style-name="datum"/>
          </text:p>
          </text:section>
          <text:section text:name="ondertekening_id1-3-2-2-2">
            <text:p><text:span text:style-name="ondertekening_naam">
            <text:span text:style-name="voornaam">
              
            </text:span>
            <text:span text:style-name="achternaam"/>
          </text:span></text:p>
            <text:p><text:span text:style-name="functie">Burgemeester en Wethouders van Echt-Susteren, </text:span></text:p>
          </text:section>
          <text:section text:name="ondertekening_id1-3-2-2-3">
            <text:p><text:span text:style-name="functie"/></text:p>
            <text:p><text:span text:style-name="deze">dr. J.W.M.M.J. Hessels, burgemeester.</text:span></text:p>
          </text:section>
          <text:section text:name="ondertekening_id1-3-2-2-4">
            <text:p><text:span text:style-name="deze">drs. G. W. T. van Balkom, secretaris.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23759</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759</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759</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9/xml/MC-DRP-PlanRuimtelijk-Web-ZM.xml</meta:user-defined>
    <meta:user-defined meta:name="OVERHEID.Gemeente/DC.creator">Echt-Susteren</meta:user-defined>
    <meta:user-defined meta:name="OVERHEID.Informatietype/DC.type">officiële publicatie</meta:user-defined>
    <meta:user-defined meta:name="OVERHEIDop.Rubriek/DC.type">ruimtelijk plan of omgevingsdocument</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imtelijkplan/OVERHEIDop.bekendmakingBetreffendePlan">NL.IMRO.1711.WP20220083-OW01</meta:user-defined>
    <meta:user-defined meta:name="OVERHEIDop.Plansoort/OVERHEIDop.plansoort">bestemmings- of omgevingsplan</meta:user-defined>
    <dc:language>nl</dc:language>
    <meta:user-defined meta:name="OVERHEIDop.locatietype/OVERHEIDop.gebiedsmarkering">Adres</meta:user-defined>
    <meta:user-defined meta:name="DC.title">Bekendmaking ontwerpwijzigingsplan “Molenweg 95 te Koningsbosch"</meta:user-defined>
    <meta:user-defined meta:name="DCTERMS.W3CDTF/DCTERMS.available">2022-11-24</meta:user-defined>
    <meta:user-defined meta:name="DCTERMS.W3CDTF/OVERHEIDop.jaargang">2022</meta:user-defined>
    <meta:user-defined meta:name="OVERHEIDop.publicationIssue">523759</meta:user-defined>
    <meta:user-defined meta:name="OVERHEIDop.GmbID/DC.identifier">gmb-2022-523759</meta:user-defined>
    <meta:user-defined meta:name="OVERHEIDop.versieInformatie"/>
  </office:meta>
</office:document-meta>
</file>