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perslagerstraat 29, 5405 B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2 een besluit genomen op de aanvraag voor een omgevingsvergunning met zaaknummer Z2022-004496.</text:p>
            <text:p text:style-name="common-al">De zaak betreft locatie Koperslagerstraat 29, 5405 BS  Uden, en heeft de omschrijving het "verplaatsen van een garagedeur en een deurkozijn". De vergunning is verleend.</text:p>
            <text:p text:style-name="common-al">Het besluit betreft de volgende onderdelen: Bouwen.</text:p>
            <text:p text:style-name="common-al">Het besluit is verzonden op: 22-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375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5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5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496</meta:user-defined>
    <meta:user-defined meta:name="DCTERMS.abstract">verplaatsen van een garagedeur en een deurkozijn</meta:user-defined>
    <dc:language>nl</dc:language>
    <meta:user-defined meta:name="OVERHEIDop.locatietype/OVERHEIDop.gebiedsmarkering">Punt</meta:user-defined>
    <meta:user-defined meta:name="DC.title">Besluit aanvraag omgevingsvergunning Koperslagerstraat 29, 5405 BS Uden.</meta:user-defined>
    <meta:user-defined meta:name="DCTERMS.W3CDTF/DCTERMS.available">2022-11-24</meta:user-defined>
    <meta:user-defined meta:name="DCTERMS.W3CDTF/OVERHEIDop.jaargang">2022</meta:user-defined>
    <meta:user-defined meta:name="OVERHEIDop.publicationIssue">523758</meta:user-defined>
    <meta:user-defined meta:name="OVERHEIDop.GmbID/DC.identifier">gmb-2022-523758</meta:user-defined>
    <meta:user-defined meta:name="OVERHEIDop.versieInformatie"/>
  </office:meta>
</office:document-meta>
</file>