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</office:automatic-styles>
  <office:body>
    <office:text>
      <text:p text:style-name="new_page_staatscourant"/>
      <text:p text:style-name="single-kop-titel">Wijziging subsidieregeling Dierenvoedselbank 2023 tot en me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binnen de vastgestelde aanvraagperiode van 1 oktober tot en met 13 november 2022 geen subsidieaanvragen zijn ingediend;</text:p>
              </text:list-item>
              <text:list-item text:style-override="id1-3-2-1-1-6-2">
                <text:number>-</text:number>
                <text:p text:style-name="al">er sterke signalen zijn dat de geboden aanvraagperiode van zes weken te krap is geweest om een goed aanbod te formuleren;</text:p>
              </text:list-item>
              <text:list-item text:style-override="id1-3-2-1-1-6-3">
                <text:number>-</text:number>
                <text:p text:style-name="al">het de wens van het college is in 2023 een dierenvoedselbank in Roosendaal te realiseren; </text:p>
              </text:list-item>
              <text:list-item text:style-override="id1-3-2-1-1-6-4">
                <text:number>-</text:number>
                <text:p text:style-name="al">het gewenst is de potentiële aanvragers meer tijd te bieden om hun aanbod te formuleren en in te dienen;</text:p>
              </text:list-item>
              <text:list-item text:style-override="id1-3-2-1-1-6-5">
                <text:number>-</text:number>
                <text:p text:style-name="al">het noodzakelijk is de aanvraagperiode hierop aan te passen per 1 oktober 2022.</text:p>
              </text:list-item>
            </text:list>
            <text:p text:style-name="al"/>
            <text:p text:style-name="al">BESLUITEN</text:p>
            <text:p text:style-name="al"/>
            <text:p text:style-name="al">vast te stellen <text:span text:style-name="nadrukvet">de volgende wijziging van de subsidieregeling Dierenvoedselbank 2023 tot en met 2026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</text:p>
            <text:p text:style-name="al"/>
            <text:p text:style-name="al">De subsidieregeling Dierenvoedselbank 2023 tot en met 2026 wordt gewijzigd als volgt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9 Aanvraagtermijn subsidieaanvraag</text:span>
                      </text:span>
                    </text:p>
                    <text:p text:style-name="table_al">In afwijking van artikel 6 lid 1 van de Algemene subsidieverordening kan een subsidieaanvraag ingediend worden vanaf 1 oktober tot en met 13 november 2022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9 Aanvraagtermijn subsidieaanvraag</text:span>
                      </text:span>
                    </text:p>
                    <text:p text:style-name="table_al">In afwijking van artikel 6 lid 1 van de Algemene subsidieverordening kan een subsidieaanvraag ingediend worden vanaf 1 oktober tot en met <text:span text:style-name="nadrukvet">30 november 2022.</text:span>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 en werkt terug tot en met 1 oktober 2022. </text:p>
            <text:p text:style-name="al"/>
            <text:p text:style-name="al">Aldus besloten door burgemeester en wethouders van Roosendaal op 22 november 2022,</text:p>
            <text:p text:style-name="al">de secretaris, de burgemeester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375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5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5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Zorg en gezondheid | Organisatie en beleid</meta:user-defined>
    <meta:user-defined meta:name="DC.source">Algemene Subsidieverordening Roosendaal]|[https://lokaleregelgeving.overheid.nl/CVDR285104/1</meta:user-defined>
    <meta:user-defined meta:name="OVERHEIDop.referentienummer">605599</meta:user-defined>
    <meta:user-defined meta:name="DCTERMS.alternative">Subsidieregeling Dierenvoedselbank 2023 tot en met 2026</meta:user-defined>
    <dc:language>nl</dc:language>
    <meta:user-defined meta:name="OVERHEIDop.locatietype/OVERHEIDop.gebiedsmarkering">Gemeente</meta:user-defined>
    <meta:user-defined meta:name="DC.title">Subsidieregeling Dierenvoedselbank 2023 tot en met 2026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3755</meta:user-defined>
    <meta:user-defined meta:name="OVERHEIDop.betreftRegeling">CVDR681700_2</meta:user-defined>
    <meta:user-defined meta:name="xs:date/OVERHEIDop.startdatum">2022-11-28</meta:user-defined>
    <meta:user-defined meta:name="OVERHEIDop.GmbID/DC.identifier">gmb-2022-523755</meta:user-defined>
    <meta:user-defined meta:name="OVERHEIDop.versieInformatie"/>
  </office:meta>
</office:document-meta>
</file>