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9, 1165 MC, realiseren dakopbouw van de bestaande appartementen op de eerste verdieping, 22-11-2022, zaaknummer 7023016, olonummer 7364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9, 1165 MC, realiseren dakopbouw van de bestaande appartementen op de eerste verdieping, 22-11-2022, zaaknummer 7023016, olonummer 7364269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50</meta:user-defined>
    <meta:user-defined meta:name="OVERHEIDop.GmbID/DC.identifier">gmb-2022-523750</meta:user-defined>
    <meta:user-defined meta:name="OVERHEIDop.versieInformatie"/>
  </office:meta>
</office:document-meta>
</file>