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4-1-1">
      <style:table-column-properties style:rel-column-width="46*"/>
    </style:style>
    <style:style style:family="table-column" style:parent-style-name="colspec" style:name="id1-3-2-2-1-4-1-2">
      <style:table-column-properties style:rel-column-width="46*"/>
    </style:style>
    <text:list-style style:name="id1-3-2-2-1-4-1-3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subsidieregeling Voorschoolse Educatie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oosendaal;</text:p>
            <text:p text:style-name="al"/>
            <text:p text:style-name="al">gelet op de Algemene subsidieverordening Roosendaal (ASV) en de Algemene wet bestuursrecht;</text:p>
            <text:p text:style-name="al"/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Het huidige subsidieplafond niet toereikend is voor een volledige bekostiging van de voorschoolse educatie. </text:p>
              </text:list-item>
              <text:list-item text:style-override="id1-3-2-1-1-6-2">
                <text:number>-</text:number>
                <text:p text:style-name="al">Het noodzakelijk is het subsidieplafond van de subsidieregeling voorschoolse educatie 2023 met terugwerkende kracht aan te passen per 11 juli 2022. </text:p>
              </text:list-item>
            </text:list>
            <text:p text:style-name="al"/>
            <text:p text:style-name="al">BESLUITEN</text:p>
            <text:p text:style-name="al"/>
            <text:p text:style-name="al">vast te stellen <text:span text:style-name="nadrukvet">de volgende wijziging van de subsidieregeling Voorschoolse Educatie 2023</text:span>.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subsidieregeling </text:p>
            <text:p text:style-name="al">De subsidieregeling Voorschoolse Educatie 2023 wordt als volgt gewijzigd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Artikel 5 lid 1 Subsidieplafond en verdeelsleutel.</text:span>
                      </text:span>
                    </text:p>
                    <text:list text:style-name="id1-3-2-2-1-4-1-3-2-1-2">
                      <text:list-item text:style-override="id1-3-2-2-1-4-1-3-2-1-2-1">
                        <text:number>1.</text:number>
                        <text:p text:style-name="table_al">Het subsidieplafond voor het aanbieden van een erkend VE-programma aan de geïndiceerde doelgroep dat voldoet aan de wettelijke norm (artikel 3, lid 1) en de inzet van een pedagogisch beleidsmedewerker in de VE (artikel 3, lid 2) bedraagt <text:span text:style-name="nadrukvet">€ 2.000.000,-</text:span> per jaar. Dit is gebaseerd op een totaal van 350 VE-doelgroepkinderen per jaar die deelnemen aan VE, maximaal 320 uur op jaarbasis voor peuters in de leeftijd 2 tot 2,5 jaar en maximaal 640 uur op jaarbasis voor peuters in de leeftijd 2,5 tot 4 jaar. </text:p>
                      </text:list-item>
                    </text:list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Artikel 5 lid 1 Subsidieplafond en verdeelsleutel.</text:span>
                      </text:span>
                    </text:p>
                    <text:list text:style-name="id1-3-2-2-1-4-1-3-2-2-2">
                      <text:list-item text:style-override="id1-3-2-2-1-4-1-3-2-2-2-1">
                        <text:number>1.</text:number>
                        <text:p text:style-name="table_al">Het subsidieplafond voor het aanbieden van een erkend VE-programma aan de geïndiceerde doelgroep dat voldoet aan de wettelijke norm (artikel 3, lid 1) en de inzet van een pedagogisch beleidsmedewerker in de VE (artikel 3, lid 2) bedraagt <text:span text:style-name="nadrukvet">€ 2.350.000,-</text:span> per jaar. Dit is gebaseerd op een totaal van 350 VE-doelgroepkinderen per jaar die deelnemen aan VE, maximaal 320 uur op jaarbasis voor peuters in de leeftijd 2 tot 2,5 jaar en maximaal 640 uur op jaarbasis voor peuters in de leeftijd 2,5 tot 4 jaar. </text:p>
                      </text:list-item>
                    </text:list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p text:style-name="al">Dit besluit treedt in werking op de derde dag na bekendmaking in het Gemeenteblad en werkt terug tot en met 11 juli 2022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Roosendaal op 22 november 2022.</text:span></text:p>
            <text:p><text:span text:style-name="functie"/></text:p>
            <text:p><text:span text:style-name="functie"/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23748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748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748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Roosend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osendaal</meta:user-defined>
    <meta:user-defined meta:name="OVERHEID.Gemeente/DCTERMS.publisher">Roosendaal</meta:user-defined>
    <meta:user-defined meta:name="OVERHEID.TaxonomieBeleidsagendaDecentraal/OVERHEID.category">Financiën | Organisatie en beleid</meta:user-defined>
    <meta:user-defined meta:name="OVERHEID.TaxonomieBeleidsagendaDecentraal/OVERHEID.category">Onderwijs en wetenschap | Organisatie en beleid</meta:user-defined>
    <meta:user-defined meta:name="DC.source">Algemene subsidieverordening Roosendaal]|[https://lokaleregelgeving.overheid.nl/CVDR285104/1</meta:user-defined>
    <meta:user-defined meta:name="OVERHEIDop.referentienummer">552616</meta:user-defined>
    <meta:user-defined meta:name="DCTERMS.alternative">Subsidieregeling Voorschoolse educatie 2023</meta:user-defined>
    <dc:language>nl</dc:language>
    <meta:user-defined meta:name="OVERHEIDop.locatietype/OVERHEIDop.gebiedsmarkering">Gemeente</meta:user-defined>
    <meta:user-defined meta:name="DC.title">Subsidieregeling Voorschoolse educatie 2023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3748</meta:user-defined>
    <meta:user-defined meta:name="OVERHEIDop.betreftRegeling">CVDR678881_2</meta:user-defined>
    <meta:user-defined meta:name="xs:date/OVERHEIDop.startdatum">2022-11-28</meta:user-defined>
    <meta:user-defined meta:name="OVERHEIDop.GmbID/DC.identifier">gmb-2022-523748</meta:user-defined>
    <meta:user-defined meta:name="OVERHEIDop.versieInformatie"/>
  </office:meta>
</office:document-meta>
</file>