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Vollenhovenkade - kappen een boom thv groenstrook naast sportvelden, Van Vollenhovenkade Leiden, [LDN01Q01805]Straatnaam Leiden Q 1805</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59943</text:p>
            <text:p text:style-name="common-al">Ingekomen: 03-11-2022 00:00</text:p>
            <text:p text:style-name="common-al">Datum besluit: 22-11-2022</text:p>
            <text:p text:style-name="common-al">Locatie: Van Vollenhovenkade Leiden, [LDN01Q01805]Straatnaam Leiden Q 1805</text:p>
            <text:p text:style-name="common-al">Projectomschrijving: Van Vollenhovenkade - kappen een boom thv groenstrook naast sportvel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5994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23741</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741</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741</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2/3459943</meta:user-defined>
    <meta:user-defined meta:name="DCTERMS.abstract">Van Vollenhovenkade - kappen een boom thv groenstrook naast sportvelden</meta:user-defined>
    <dc:language>nl</dc:language>
    <meta:user-defined meta:name="OVERHEIDop.locatietype/OVERHEIDop.gebiedsmarkering">Punt</meta:user-defined>
    <meta:user-defined meta:name="DC.title">Verleende omgevingsvergunning, Van Vollenhovenkade - kappen een boom thv groenstrook naast sportvelden, Van Vollenhovenkade Leiden, [LDN01Q01805]Straatnaam Leiden Q 1805</meta:user-defined>
    <meta:user-defined meta:name="DCTERMS.W3CDTF/DCTERMS.available">2022-12-01</meta:user-defined>
    <meta:user-defined meta:name="DCTERMS.W3CDTF/OVERHEIDop.jaargang">2022</meta:user-defined>
    <meta:user-defined meta:name="OVERHEIDop.externeBijlage">LEIDEN_202211_GFO_ZAKEN_795548_7371349_16674671...|exb-2022-64764</meta:user-defined>
    <meta:user-defined meta:name="OVERHEIDop.externeBijlage">LEIDEN_202211_GFO_ZAKEN_795548_7371349_16674671...|exb-2022-64765</meta:user-defined>
    <meta:user-defined meta:name="OVERHEIDop.externeBijlage">LEIDEN_202211_GFO_ZAKEN_795548_7371349_16674672...|exb-2022-64766</meta:user-defined>
    <meta:user-defined meta:name="OVERHEIDop.publicationIssue">523741</meta:user-defined>
    <meta:user-defined meta:name="OVERHEIDop.GmbID/DC.identifier">gmb-2022-523741</meta:user-defined>
    <meta:user-defined meta:name="OVERHEIDop.versieInformatie"/>
  </office:meta>
</office:document-meta>
</file>