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Dircxken van Meghenstraat 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cxken van Meghenstraat 47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74021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3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2115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Dircxken van Meghenstraat 47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37</meta:user-defined>
    <meta:user-defined meta:name="OVERHEIDop.GmbID/DC.identifier">gmb-2022-523737</meta:user-defined>
    <meta:user-defined meta:name="OVERHEIDop.versieInformatie"/>
  </office:meta>
</office:document-meta>
</file>