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een Vlooienmarkt, Prismalaan 18 te Zoetermeer op 29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aanvraag evenementenvergunning ontvangen voor Vlooienmarkt in sporthal De Veur aan de Prismalaan 18 te Zoetermeer. De aanvraag is geregistreerd onder zaaknummer 2022-1017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73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Prismalaan 18 Zoetermeer</meta:user-defined>
    <dc:language>nl</dc:language>
    <meta:user-defined meta:name="OVERHEIDop.locatietype/OVERHEIDop.gebiedsmarkering">Punt</meta:user-defined>
    <meta:user-defined meta:name="DC.title">Ingediende aanvraag evenementenvergunning (A) voor een Vlooienmarkt, Prismalaan 18 te Zoetermeer op 29 januari 2023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36</meta:user-defined>
    <meta:user-defined meta:name="OVERHEIDop.GmbID/DC.identifier">gmb-2022-523736</meta:user-defined>
    <meta:user-defined meta:name="OVERHEIDop.versieInformatie"/>
  </office:meta>
</office:document-meta>
</file>