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ijndensedijk 86 Nieuwersluis - een restyling van de gevel en plaatsen 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november 2022</text:p>
            <text:p text:style-name="common-al">Dossiernummer: 2022-00185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373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jndensedijk 86, 3631NR Nieuwersluis</meta:user-defined>
    <dc:language>nl</dc:language>
    <meta:user-defined meta:name="OVERHEIDop.locatietype/OVERHEIDop.gebiedsmarkering">Punt</meta:user-defined>
    <meta:user-defined meta:name="DC.title">Gemeente Stichtse Vecht - verleende omgevingsvergunning Mijndensedijk 86 Nieuwersluis - een restyling van de gevel en plaatsen  zonnepanel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35</meta:user-defined>
    <meta:user-defined meta:name="OVERHEIDop.GmbID/DC.identifier">gmb-2022-523735</meta:user-defined>
    <meta:user-defined meta:name="OVERHEIDop.versieInformatie"/>
  </office:meta>
</office:document-meta>
</file>