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thmenerplas cross, Wijthmenerplas (zaaknummer 267243-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november 2022, is een evenementenvergunning verleend voor het houden van Wijthmenerplas cross op <text:span text:style-name="nadrukvet">17 december 2022</text:span> op <text:span text:style-name="nadrukvet">Wijthmenerplas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373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3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3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ijthmenerplas cross, Wijthmenerplas (zaaknummer 267243-2022)</meta:user-defined>
    <meta:user-defined meta:name="DCTERMS.W3CDTF/DCTERMS.available">2022-11-24</meta:user-defined>
    <meta:user-defined meta:name="DCTERMS.W3CDTF/OVERHEIDop.jaargang">2022</meta:user-defined>
    <meta:user-defined meta:name="OVERHEIDop.publicationIssue">523733</meta:user-defined>
    <meta:user-defined meta:name="OVERHEIDop.GmbID/DC.identifier">gmb-2022-523733</meta:user-defined>
    <meta:user-defined meta:name="OVERHEIDop.versieInformatie"/>
  </office:meta>
</office:document-meta>
</file>