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edrijfsmatig stallen van voertuigen in een vergunningsvrij bijgebouw aan Diergaarderstraat West 25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Diergaarderstraat West 25</text:span>, voor het bedrijfsmatig stallen van voertuigen in een vergunningsvrij bijgebouw (uitvoeren van een aan huis gebonden bedrijf in sloop en bosbouw), datum verzending 16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37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drijfsmatig stallen van voertuigen in een vergunningsvrij bijgebouw aan Diergaarderstraat West 25 te Maria Hoop</meta:user-defined>
    <meta:user-defined meta:name="DCTERMS.W3CDTF/DCTERMS.available">2022-11-24</meta:user-defined>
    <meta:user-defined meta:name="DCTERMS.W3CDTF/OVERHEIDop.jaargang">2022</meta:user-defined>
    <meta:user-defined meta:name="OVERHEIDop.publicationIssue">523732</meta:user-defined>
    <meta:user-defined meta:name="OVERHEIDop.GmbID/DC.identifier">gmb-2022-523732</meta:user-defined>
    <meta:user-defined meta:name="OVERHEIDop.versieInformatie"/>
  </office:meta>
</office:document-meta>
</file>