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-1-1">
      <style:table-column-properties/>
    </style:style>
    <style:style style:family="table-column" style:parent-style-name="colspec" style:name="id1-3-2-1-1-3-1-1-1-2">
      <style:table-column-properties/>
    </style:style>
  </office:automatic-styles>
  <office:body>
    <office:text>
      <text:p text:style-name="new_page_staatscourant"/>
      <text:p text:style-name="single-kop-titel">Ontwerpspreidingsplan locaties inzamelvoorzieningen voor gft-afval Rubenslaan en Pablo Picassopl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&amp;W heeft 14 november 2022 een spreidingsplan vastgesteld om een tweetal</text:p>
            <text:p text:style-name="al">bovengrondse afvalcontainers te plaatsen. Op dit plan is inspraak mogelijk. Op de volgende locaties zijn wij van plan afvalcontainers te plaatsen:</text:p>
            <text:p text:style-name="al">
            <text:note text:id="noot_id1-3-2-1-1-3-1" text:note-class="footnote"><text:note-citation text:label="*">*</text:note-citation><text:note-body><text:section text:name="table_id1-3-2-1-1-3-1-1" text:style-name="table"><text:p text:style-name="table_top"/>
                <table:table table:style-name="tgroup">
                  <table:table-column table:style-name="id1-3-2-1-1-3-1-1-1-1"/>
                  <table:table-column table:style-name="id1-3-2-1-1-3-1-1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Straatnaam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antal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ablo Picassoplein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Rubenslaan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otaal</text:p>
                      </table:table-cell>
                      <table:table-cell table:style-name="entry" table:number-rows-spanned="1" table:number-columns-spanned="1">
                        <text:p text:style-name="table_al">2</text:p>
                      </table:table-cell>
                    </table:table-row>
                  
                </table:table>
              <text:p text:style-name="table_bottom"/></text:section></text:note-body></text:note>
          </text:p>
            <text:p text:style-name="al">De situatietekeningen waarop de containers staan afgebeeld, worden ter inzage gelegd in de hal van het stadhuis, Paul Krugerstraat 1 te Vlissingen. De tekeningen zijn ook geplaatst op de website van de</text:p>
            <text:p text:style-name="al">gemeente.</text:p>
            <text:p text:style-name="al">Een ieder kan op grond van de Algemene wet bestuursrecht binnen zes weken na de bekendmaking van dit besluit schriftelijk en/of mondeling zijn zienswijze indienen bij het college van burgemeester en wethouders van Vlissingen. </text:p>
            <text:p text:style-name="al">Voor het indienen van een mondelinge zienswijze dient u vooraf een afspraak te maken met dhr. J. Gillesse van de Afdeling Stadsbeheer (tel. 0118 - 487450).</text:p>
            <text:p text:style-name="al">De inspraakperiode gaat in op 24 november 2022 en eindigt op 5 januari 2023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Burgemeester en wethouders van Vlissingen,</text:span></text:p>
            <text:p><text:span text:style-name="deze">Namens deze,</text:span></text:p>
            <text:p><text:span text:style-name="ondertekening_naam">
            <text:span text:style-name="voornaam">Burgemeester A.R.B.</text:span>
            <text:span text:style-name="achternaam">van den Tillaar,</text:span>
          </text:span></text:p>
            <text:p><text:span text:style-name="functie">Secretaris R. Wisker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2373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3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3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ijk</meta:user-defined>
    <meta:user-defined meta:name="DC.title">Ontwerpspreidingsplan locaties inzamelvoorzieningen voor gft-afval Rubenslaan en Pablo Picassoplein</meta:user-defined>
    <meta:user-defined meta:name="DCTERMS.W3CDTF/DCTERMS.available">2022-11-24</meta:user-defined>
    <meta:user-defined meta:name="OVERHEIDop.externeBijlage">Omgeving Bloemenbuurt|exb-2022-64762</meta:user-defined>
    <meta:user-defined meta:name="OVERHEIDop.externeBijlage">Omgeving Rubenslaan|exb-2022-64763</meta:user-defined>
    <meta:user-defined meta:name="DCTERMS.W3CDTF/OVERHEIDop.jaargang">2022</meta:user-defined>
    <meta:user-defined meta:name="OVERHEIDop.publicationIssue">523730</meta:user-defined>
    <meta:user-defined meta:name="OVERHEIDop.GmbID/DC.identifier">gmb-2022-523730</meta:user-defined>
    <meta:user-defined meta:name="OVERHEIDop.versieInformatie"/>
  </office:meta>
</office:document-meta>
</file>