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Nationaal Schoolroei Kampioenschap op 2 juni 2023- ter hoogte van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november 2022, zaaknummer Z22-079448</text:span>
          </text:p>
            <text:p text:style-name="common-al">Nationaal Schoolroei Kampioenschap op 2 juni 202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372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79448</meta:user-defined>
    <dc:language>nl</dc:language>
    <meta:user-defined meta:name="OVERHEIDop.locatietype/OVERHEIDop.gebiedsmarkering">Adres</meta:user-defined>
    <meta:user-defined meta:name="DC.title">Gemeente Amstelveen - melding akkoord voor Nationaal Schoolroei Kampioenschap op 2 juni 2023- ter hoogte van Bosbaan 10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29</meta:user-defined>
    <meta:user-defined meta:name="OVERHEIDop.GmbID/DC.identifier">gmb-2022-523729</meta:user-defined>
    <meta:user-defined meta:name="OVERHEIDop.versieInformatie"/>
  </office:meta>
</office:document-meta>
</file>