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plaatsen van een LED-kerstboom van 10 december 2022 t/m 8 januari 2023 op locatie Lindekensplein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1 november 2022 een besluit genomen op de aanvraag, geregistreerd onder zaaknummer Z22-005644, voor een vergunning voor het plaatsen van een LED-kerstboom van 10 december 2022 t/m 8 januari 2023 op locatie Lindekensplein in Rijsbergen.</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564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2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372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2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2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plaatsen van een LED-kerstboom van 10 december 2022 t/m 8 januari 2023 op locatie Lindekensplein in Rijsbergen</meta:user-defined>
    <meta:user-defined meta:name="DCTERMS.W3CDTF/DCTERMS.available">2022-11-24</meta:user-defined>
    <meta:user-defined meta:name="DCTERMS.W3CDTF/OVERHEIDop.jaargang">2022</meta:user-defined>
    <meta:user-defined meta:name="OVERHEIDop.publicationIssue">523726</meta:user-defined>
    <meta:user-defined meta:name="OVERHEIDop.GmbID/DC.identifier">gmb-2022-523726</meta:user-defined>
    <meta:user-defined meta:name="OVERHEIDop.versieInformatie"/>
  </office:meta>
</office:document-meta>
</file>