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distributiecentrum met een meerlaags kantoor aan Fahrenheitweg 26 en 26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Fahrenheitweg 26 en 26A</text:span>, voor het bouwen van een distributiecentrum met een meerlaags kantoor, datum verzending 11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37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distributiecentrum met een meerlaags kantoor aan Fahrenheitweg 26 en 26A te Echt</meta:user-defined>
    <meta:user-defined meta:name="DCTERMS.W3CDTF/DCTERMS.available">2022-11-24</meta:user-defined>
    <meta:user-defined meta:name="DCTERMS.W3CDTF/OVERHEIDop.jaargang">2022</meta:user-defined>
    <meta:user-defined meta:name="OVERHEIDop.publicationIssue">523724</meta:user-defined>
    <meta:user-defined meta:name="OVERHEIDop.GmbID/DC.identifier">gmb-2022-523724</meta:user-defined>
    <meta:user-defined meta:name="OVERHEIDop.versieInformatie"/>
  </office:meta>
</office:document-meta>
</file>