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inrichten van de winkel en het maken van een nieuwe bevoorradingsdeur in de entreegevel, District Oost Breda, Valkeniersplein 8 4835R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97</text:p>
            <text:p text:style-name="common-al">Ingekomen: 15-11-2022</text:p>
            <text:p text:style-name="common-al">Locatie: District Oost Breda, Valkeniersplein 8 4835RB Breda</text:p>
            <text:p text:style-name="common-al">Projectomschrijving: het herinrichten van de winkel en het maken van een nieuwe bevoorradingsdeur in de entree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72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2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2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097</meta:user-defined>
    <meta:user-defined meta:name="DCTERMS.abstract">het herinrichten van de winkel en het maken van een nieuwe bevoorradingsdeur in de entreegevel</meta:user-defined>
    <dc:language>nl</dc:language>
    <meta:user-defined meta:name="OVERHEIDop.locatietype/OVERHEIDop.gebiedsmarkering">Punt</meta:user-defined>
    <meta:user-defined meta:name="DC.title">Aanvraag omgevingsvergunning, het herinrichten van de winkel en het maken van een nieuwe bevoorradingsdeur in de entreegevel, District Oost Breda, Valkeniersplein 8 4835RB Breda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23</meta:user-defined>
    <meta:user-defined meta:name="OVERHEIDop.GmbID/DC.identifier">gmb-2022-523723</meta:user-defined>
    <meta:user-defined meta:name="OVERHEIDop.versieInformatie"/>
  </office:meta>
</office:document-meta>
</file>