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een iep, op het terrein ter hoogte van Professor van Tillweg 3A (perceel C10282)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op het terrein ter hoogte van Professor van Tillweg 3A (perceel C10282) in Den Helder: het kappen van een iep</text:p>
            <text:p text:style-name="common-al">Verzenddatum: 22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372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2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2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iep op locatie op het terrein ter hoogte van Professor van Tillweg 3A (perceel C10282) in Den Helder</meta:user-defined>
    <dc:language>nl</dc:language>
    <meta:user-defined meta:name="OVERHEIDop.locatietype/OVERHEIDop.gebiedsmarkering">Vlak</meta:user-defined>
    <meta:user-defined meta:name="DC.title">Verlenen omgevingsvergunning kappen van een iep, op het terrein ter hoogte van Professor van Tillweg 3A (perceel C10282) in Den Helder</meta:user-defined>
    <meta:user-defined meta:name="DCTERMS.W3CDTF/DCTERMS.available">2022-12-02</meta:user-defined>
    <meta:user-defined meta:name="DCTERMS.W3CDTF/OVERHEIDop.jaargang">2022</meta:user-defined>
    <meta:user-defined meta:name="OVERHEIDop.publicationIssue">523722</meta:user-defined>
    <meta:user-defined meta:name="OVERHEIDop.GmbID/DC.identifier">gmb-2022-523722</meta:user-defined>
    <meta:user-defined meta:name="OVERHEIDop.versieInformatie"/>
  </office:meta>
</office:document-meta>
</file>