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iphol, kavel HLM03 AK 2888 (nabij Rijksweg A4), realiseren verlenging OV tijdelijke huisvesting Ice-house tot en met 02-12-2027, 22-11-2022, zaaknummer 7022693, olonummer 7411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3721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21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Schiphol, kavel HLM03 AK 2888 (nabij Rijksweg A4), realiseren verlenging OV tijdelijke huisvesting Ice-house tot en met 02-12-2027, 22-11-2022, zaaknummer 7022693, olonummer 7411319.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721</meta:user-defined>
    <meta:user-defined meta:name="OVERHEIDop.GmbID/DC.identifier">gmb-2022-523721</meta:user-defined>
    <meta:user-defined meta:name="OVERHEIDop.versieInformatie"/>
  </office:meta>
</office:document-meta>
</file>