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rganiseren van een oudejaarsvuur op 31 december 2022 - Oosterweg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2 een besluit genomen op de aanvraag met zaaknummer Z202203713 voor het organiseren van een oudejaarsvuur op 31 december 2022 op locatie Oosterweg in Feerwerd. De ontheffing is verleend. Het besluit betreft het volgende onderdeel:</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7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organiseren van een oudejaarsvuur op 31 december 2022 - Oosterweg in Feerwerd</meta:user-defined>
    <meta:user-defined meta:name="DCTERMS.W3CDTF/DCTERMS.available">2022-11-24</meta:user-defined>
    <meta:user-defined meta:name="DCTERMS.W3CDTF/OVERHEIDop.jaargang">2022</meta:user-defined>
    <meta:user-defined meta:name="OVERHEIDop.publicationIssue">523720</meta:user-defined>
    <meta:user-defined meta:name="OVERHEIDop.GmbID/DC.identifier">gmb-2022-523720</meta:user-defined>
    <meta:user-defined meta:name="OVERHEIDop.versieInformatie"/>
  </office:meta>
</office:document-meta>
</file>