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Weerselo, Bentertsteeg 1:  bouwen  jongveestal en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Weerselo, Bentertsteeg 1 </text:p>
            <text:p text:style-name="common-al">Project: het bouwen van een jongveestal en het kappen van bomen</text:p>
            <text:p text:style-name="common-al">Ingekomen: 26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37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D-2021-001981</meta:user-defined>
    <meta:user-defined meta:name="DCTERMS.abstract">het bouwen van een jongveestal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Weerselo, Bentertsteeg 1:  bouwen  jongveestal en kappen bom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2371</meta:user-defined>
    <meta:user-defined meta:name="OVERHEIDop.GmbID/DC.identifier">gmb-2022-52371</meta:user-defined>
    <meta:user-defined meta:name="OVERHEIDop.versieInformatie"/>
  </office:meta>
</office:document-meta>
</file>