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houten kraam t.b.v. uitgifte soep en chocolademelk Weidehek 5 4824AT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houten kraam t.b.v. uitgifte soep en chocolademelk</text:p>
            <text:p text:style-name="common-al">Kenmerk: Z2022-005787</text:p>
            <text:p text:style-name="common-al">Verleend: 22-11-2022</text:p>
            <text:p text:style-name="common-al">Locatie: Weidehek 5 4824AT Breda</text:p>
            <text:p text:style-name="common-al">Omschrijving: Vergunning verkoopstandplaats ingevolge artikel 5:16, 5:17 en 1:7 van de Algemene Plaatselijke Verordening Breda 2018</text:p>
            <text:p text:style-name="common-al">Periode: van 28-12-2022 tot en met 31-12-2022 </text:p>
            <text:p text:style-name="common-al">Burgemeester en wethouders maken bekend dat zij op 22-11-2022 een vergunning voor het plaatsen van een houten kraam t.b.v. uitgifte soep en chocolademelk hebben verleend op de locatie Weidehek 5 4824A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370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0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0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5787</meta:user-defined>
    <meta:user-defined meta:name="DCTERMS.abstract">houten kraam</meta:user-defined>
    <dc:language>nl</dc:language>
    <meta:user-defined meta:name="OVERHEIDop.locatietype/OVERHEIDop.gebiedsmarkering">Punt</meta:user-defined>
    <meta:user-defined meta:name="DC.title">Vergunning plaatsen houten kraam t.b.v. uitgifte soep en chocolademelk Weidehek 5 4824AT Breda</meta:user-defined>
    <meta:user-defined meta:name="DCTERMS.W3CDTF/DCTERMS.available">2022-11-24</meta:user-defined>
    <meta:user-defined meta:name="DCTERMS.W3CDTF/OVERHEIDop.jaargang">2022</meta:user-defined>
    <meta:user-defined meta:name="OVERHEIDop.publicationIssue">523709</meta:user-defined>
    <meta:user-defined meta:name="OVERHEIDop.GmbID/DC.identifier">gmb-2022-523709</meta:user-defined>
    <meta:user-defined meta:name="OVERHEIDop.versieInformatie"/>
  </office:meta>
</office:document-meta>
</file>