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, Meester Klaasstraat 1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november 2022</text:p>
            <text:p text:style-name="common-al">Activiteit: Het plaatsen van een dakopbouw</text:p>
            <text:p text:style-name="common-al">WABO-Wabonummer: OV 1213361</text:p>
            <text:p text:style-name="common-al">Datum ontvangst aanvraag: 21 nov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2370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0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0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, Meester Klaasstraat 15 in Od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06</meta:user-defined>
    <meta:user-defined meta:name="OVERHEIDop.GmbID/DC.identifier">gmb-2022-523706</meta:user-defined>
    <meta:user-defined meta:name="OVERHEIDop.versieInformatie"/>
  </office:meta>
</office:document-meta>
</file>