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8 (nabij Rijksweg A4), realiseren verlenging OV tijdelijke huisvesting Ice-tower tot en met 02-12-2027, 22-11-2022, zaaknummer 7022269, olonummer 7411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K 2888 (nabij Rijksweg A4), realiseren verlenging OV tijdelijke huisvesting Ice-tower tot en met 02-12-2027, 22-11-2022, zaaknummer 7022269, olonummer 7411577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05</meta:user-defined>
    <meta:user-defined meta:name="OVERHEIDop.GmbID/DC.identifier">gmb-2022-523705</meta:user-defined>
    <meta:user-defined meta:name="OVERHEIDop.versieInformatie"/>
  </office:meta>
</office:document-meta>
</file>