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Tegelseweg 2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 en het vigerende maaatwerkbesluit dd. 3 maart 2021 heeft ingetrokken.</text:p>
            <text:p text:style-name="common-al">
            <text:span text:style-name="nadrukvet">Tegelseweg 210 te Venlo </text:span>
          </text:p>
            <text:p text:style-name="common-al">Voor het stellen van maatwerkvoorschriften</text:p>
            <text:p text:style-name="common-al">Verzonden op 23 november 2022</text:p>
            <text:p text:style-name="common-al">Kenmerk 2022-1743</text:p>
            <text:p text:style-name="common-al"/>
            <text:p text:style-name="common-al">
            <text:span text:style-name="nadrukvet">Inzage</text:span>
          </text:p>
            <text:p text:style-name="common-al">Het besluit en de bijbehorende bescheiden kunnen gedurende de komende 6 weken met ingang van woensdag 23 november 2022 tot en met dinsdag 3 jan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Bezwaar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370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0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0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leggen maatwerkvoorschriften - Tegelseweg 210 te Venlo</meta:user-defined>
    <meta:user-defined meta:name="DCTERMS.W3CDTF/DCTERMS.available">2022-11-24</meta:user-defined>
    <meta:user-defined meta:name="DCTERMS.W3CDTF/OVERHEIDop.jaargang">2022</meta:user-defined>
    <meta:user-defined meta:name="OVERHEIDop.publicationIssue">523703</meta:user-defined>
    <meta:user-defined meta:name="OVERHEIDop.GmbID/DC.identifier">gmb-2022-523703</meta:user-defined>
    <meta:user-defined meta:name="OVERHEIDop.versieInformatie"/>
  </office:meta>
</office:document-meta>
</file>