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-1-1">
      <style:table-column-properties/>
    </style:style>
    <style:style style:family="table-column" style:parent-style-name="colspec" style:name="id1-3-2-1-1-2-1-1-1-2">
      <style:table-column-properties/>
    </style:style>
  </office:automatic-styles>
  <office:body>
    <office:text>
      <text:p text:style-name="new_page_staatscourant"/>
      <text:p text:style-name="single-kop-titel">Vaststelling definitief spreidingsplan locaties inzamelvoorzieningen voor gft-afval - Middengebie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&amp;W heeft op 14 november 2022 48 locaties voor gft-inzamelvoorzieningen in het Middengebied in overeenstemming met de “Procedure plaatsen inzamelvoorzieningen en opstellocaties voor inzamelmiddelen”, vastgesteld. </text:p>
            <text:p text:style-name="al">
            <text:note text:id="noot_id1-3-2-1-1-2-1" text:note-class="footnote"><text:note-citation text:label="*">*</text:note-citation><text:note-body><text:section text:name="table_id1-3-2-1-1-2-1-1" text:style-name="table"><text:p text:style-name="table_top"/>
                <table:table table:style-name="tgroup">
                  <table:table-column table:style-name="id1-3-2-1-1-2-1-1-1-1"/>
                  <table:table-column table:style-name="id1-3-2-1-1-2-1-1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Straatnaam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antal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driaen Coortelaan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njelierenlaan</text:p>
                      </table:table-cell>
                      <table:table-cell table:style-name="entry" table:number-rows-spanned="1" table:number-columns-spanned="1">
                        <text:p text:style-name="table_al">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ntoni Gaudipark</text:p>
                      </table:table-cell>
                      <table:table-cell table:style-name="entry" table:number-rows-spanned="1" table:number-columns-spanned="1">
                        <text:p text:style-name="table_al">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loemenlaan</text:p>
                      </table:table-cell>
                      <table:table-cell table:style-name="entry" table:number-rows-spanned="1" table:number-columns-spanned="1">
                        <text:p text:style-name="table_al">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osjeslaan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okter Gallandatstraat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ercules Segherslaan</text:p>
                      </table:table-cell>
                      <table:table-cell table:style-name="entry" table:number-rows-spanned="1" table:number-columns-spanned="1">
                        <text:p text:style-name="table_al">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Jacob van Campenstraat</text:p>
                      </table:table-cell>
                      <table:table-cell table:style-name="entry" table:number-rows-spanned="1" table:number-columns-spanned="1">
                        <text:p text:style-name="table_al">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Korenbloemlaan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Leeghwaterstraat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rgrietenlaan</text:p>
                      </table:table-cell>
                      <table:table-cell table:style-name="entry" table:number-rows-spanned="1" table:number-columns-spanned="1">
                        <text:p text:style-name="table_al">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ieuwe Bonedijklaan</text:p>
                      </table:table-cell>
                      <table:table-cell table:style-name="entry" table:number-rows-spanned="1" table:number-columns-spanned="1">
                        <text:p text:style-name="table_al">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ablo Picassoplein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Ribesstraat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Rubenslaan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alvador Dalistraat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cheldestraat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chuitvaartgracht</text:p>
                      </table:table-cell>
                      <table:table-cell table:style-name="entry" table:number-rows-spanned="1" table:number-columns-spanned="1">
                        <text:p text:style-name="table_al">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ingel</text:p>
                      </table:table-cell>
                      <table:table-cell table:style-name="entry" table:number-rows-spanned="1" table:number-columns-spanned="1">
                        <text:p text:style-name="table_al">4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int Kruislaan</text:p>
                      </table:table-cell>
                      <table:table-cell table:style-name="entry" table:number-rows-spanned="1" table:number-columns-spanned="1">
                        <text:p text:style-name="table_al">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ottegemstraat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an Dishoeckstraat</text:p>
                      </table:table-cell>
                      <table:table-cell table:style-name="entry" table:number-rows-spanned="1" table:number-columns-spanned="1">
                        <text:p text:style-name="table_al">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incent van Goghlaan</text:p>
                      </table:table-cell>
                      <table:table-cell table:style-name="entry" table:number-rows-spanned="1" table:number-columns-spanned="1">
                        <text:p text:style-name="table_al">4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redehoflaan</text:p>
                      </table:table-cell>
                      <table:table-cell table:style-name="entry" table:number-rows-spanned="1" table:number-columns-spanned="1">
                        <text:p text:style-name="table_al">6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otaal</text:p>
                      </table:table-cell>
                      <table:table-cell table:style-name="entry" table:number-rows-spanned="1" table:number-columns-spanned="1">
                        <text:p text:style-name="table_al">48</text:p>
                      </table:table-cell>
                    </table:table-row>
                  
                </table:table>
              <text:p text:style-name="table_bottom"/></text:section></text:note-body></text:note>
          </text:p>
            <text:p text:style-name="al">Een belanghebbenden kan op grond van de Algemene wet bestuursrecht in beroep gaan bij de Afdeling Bestuursrechtspraak van de Raad van State.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Burgemeester en wethouders van Vlissingen,</text:span></text:p>
            <text:p><text:span text:style-name="deze">Namens deze,</text:span></text:p>
            <text:p><text:span text:style-name="ondertekening_naam">
            <text:span text:style-name="voornaam">Burgemeester A.R.B.</text:span>
            <text:span text:style-name="achternaam">van den Tillaar,</text:span>
          </text:span></text:p>
            <text:p><text:span text:style-name="functie">Secretaris R. Wisker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2370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0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0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Wijk</meta:user-defined>
    <meta:user-defined meta:name="DC.title">Vaststelling definitief spreidingsplan locaties inzamelvoorzieningen voor gft-afval - Middengebied</meta:user-defined>
    <meta:user-defined meta:name="DCTERMS.W3CDTF/DCTERMS.available">2022-11-24</meta:user-defined>
    <meta:user-defined meta:name="OVERHEIDop.externeBijlage">Omgeving P. Rooseveltlaan|exb-2022-64754</meta:user-defined>
    <meta:user-defined meta:name="OVERHEIDop.externeBijlage">Omgeving P. Rooseveltlaan (2)|exb-2022-64755</meta:user-defined>
    <meta:user-defined meta:name="OVERHEIDop.externeBijlage">Omgeving Vredehoflaan|exb-2022-64756</meta:user-defined>
    <meta:user-defined meta:name="OVERHEIDop.externeBijlage">Omgeving Bloemenbuurt|exb-2022-64757</meta:user-defined>
    <meta:user-defined meta:name="OVERHEIDop.externeBijlage">Omgeving Bloemenbuurt (2)|exb-2022-64758</meta:user-defined>
    <meta:user-defined meta:name="OVERHEIDop.externeBijlage">Omgeving Singel|exb-2022-64759</meta:user-defined>
    <meta:user-defined meta:name="OVERHEIDop.externeBijlage">Omgeving stadhuis|exb-2022-64760</meta:user-defined>
    <meta:user-defined meta:name="OVERHEIDop.externeBijlage">Omgeving Rubenslaan|exb-2022-64761</meta:user-defined>
    <meta:user-defined meta:name="DCTERMS.W3CDTF/OVERHEIDop.jaargang">2022</meta:user-defined>
    <meta:user-defined meta:name="OVERHEIDop.publicationIssue">523702</meta:user-defined>
    <meta:user-defined meta:name="OVERHEIDop.GmbID/DC.identifier">gmb-2022-523702</meta:user-defined>
    <meta:user-defined meta:name="OVERHEIDop.versieInformatie"/>
  </office:meta>
</office:document-meta>
</file>