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renoveren van het bestaande woonhuis aan Armenkampsweg 34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Armenkampsweg 34</text:span>, voor het verbouwen en renoveren van het bestaande woonhuis, datum ontvangst 17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369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9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9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renoveren van het bestaande woonhuis aan Armenkampsweg 34 te Koningsbosch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95</meta:user-defined>
    <meta:user-defined meta:name="OVERHEIDop.GmbID/DC.identifier">gmb-2022-523695</meta:user-defined>
    <meta:user-defined meta:name="OVERHEIDop.versieInformatie"/>
  </office:meta>
</office:document-meta>
</file>