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rremeer 21, 1435 LT, bouwen van een bijgebouw, 21-11-2022, zaaknummer 7019376, olonummer 7412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6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rremeer 21, 1435 LT, bouwen van een bijgebouw, 21-11-2022, zaaknummer 7019376, olonummer 7412385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94</meta:user-defined>
    <meta:user-defined meta:name="OVERHEIDop.GmbID/DC.identifier">gmb-2022-523694</meta:user-defined>
    <meta:user-defined meta:name="OVERHEIDop.versieInformatie"/>
  </office:meta>
</office:document-meta>
</file>