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estraat 26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oestraat 26</text:span>, voor het bouwen van een woning, datum ontvangst 16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9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oestraat 26 te Koningsbosch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90</meta:user-defined>
    <meta:user-defined meta:name="OVERHEIDop.GmbID/DC.identifier">gmb-2022-523690</meta:user-defined>
    <meta:user-defined meta:name="OVERHEIDop.versieInformatie"/>
  </office:meta>
</office:document-meta>
</file>