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- Oude-Konge, Kaai 1 (wijziging leidinggeve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Drank- en horecawet verleend voor het wijzigen van leidinggevenden in Grand Café Buutegeweun, Kaai 1 in Oude-Tonge. De vergunning geldt voor onbepaalde tijd. De verzenddatum is 27 januari 2022 en het referentienummer is Z-21-13790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36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Drank- en horecawet - Oude-Konge, Kaai 1 (wijziging leidinggevenden)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69</meta:user-defined>
    <meta:user-defined meta:name="OVERHEIDop.GmbID/DC.identifier">gmb-2022-52369</meta:user-defined>
    <meta:user-defined meta:name="OVERHEIDop.versieInformatie"/>
  </office:meta>
</office:document-meta>
</file>