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naar horeca op de verdieping aan Aasterbergerweg 2C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Aasterbergerweg 2C</text:span>, voor het wijzigen van de bestemming naar horeca op de verdieping, datum ontvangst 15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368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8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8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estemming naar horeca op de verdieping aan Aasterbergerweg 2C te Ech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85</meta:user-defined>
    <meta:user-defined meta:name="OVERHEIDop.GmbID/DC.identifier">gmb-2022-523685</meta:user-defined>
    <meta:user-defined meta:name="OVERHEIDop.versieInformatie"/>
  </office:meta>
</office:document-meta>
</file>