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op het perceel, Parkresidentie fase 4, kavel 66 te Dro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 op het perceel Parkresidentie fase 4, kavel 66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9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<text:span text:style-name="nadrukvet">4 januari 2023</text:span>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68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6</meta:user-defined>
    <meta:user-defined meta:name="DCTERMS.abstract">Aanvraag vergunning voor bouwen van een woning op het perceel, Parkresidentie fase 4, kavel 66 te Dronten.</meta:user-defined>
    <dc:language>nl</dc:language>
    <meta:user-defined meta:name="OVERHEIDop.locatietype/OVERHEIDop.gebiedsmarkering">Weg</meta:user-defined>
    <meta:user-defined meta:name="DC.title">Aanvraag vergunning voor bouwen van een woning op het perceel, Parkresidentie fase 4, kavel 66 te Dronten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83</meta:user-defined>
    <meta:user-defined meta:name="OVERHEIDop.GmbID/DC.identifier">gmb-2022-523683</meta:user-defined>
    <meta:user-defined meta:name="OVERHEIDop.versieInformatie"/>
  </office:meta>
</office:document-meta>
</file>