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drianahoeve 12, 2131 MN, bouwen van twee padelbanen op bestaande tennisbaan, 21-11-2022, zaaknummer 7017018, olonummer 73675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68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drianahoeve 12, 2131 MN, bouwen van twee padelbanen op bestaande tennisbaan, 21-11-2022, zaaknummer 7017018, olonummer 7367571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82</meta:user-defined>
    <meta:user-defined meta:name="OVERHEIDop.GmbID/DC.identifier">gmb-2022-523682</meta:user-defined>
    <meta:user-defined meta:name="OVERHEIDop.versieInformatie"/>
  </office:meta>
</office:document-meta>
</file>