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appartementen aan Bovenste straat 75 en 75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straat 75 en 75A</text:span>, voor het realiseren van 6 appartementen, datum ontvangst 15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6 appartementen aan Bovenste straat 75 en 75A te Ech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81</meta:user-defined>
    <meta:user-defined meta:name="OVERHEIDop.GmbID/DC.identifier">gmb-2022-523681</meta:user-defined>
    <meta:user-defined meta:name="OVERHEIDop.versieInformatie"/>
  </office:meta>
</office:document-meta>
</file>