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 kavel KV01 sectie D nr 1873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november 2022</text:p>
            <text:p text:style-name="common-al">het bouwen van een woning en aanleg 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6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chaapsdijk ong. kavel KV01 sectie D nr 1873,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 kavel KV01 sectie D nr 1873, Loos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680</meta:user-defined>
    <meta:user-defined meta:name="OVERHEIDop.GmbID/DC.identifier">gmb-2022-523680</meta:user-defined>
    <meta:user-defined meta:name="OVERHEIDop.versieInformatie"/>
  </office:meta>
</office:document-meta>
</file>