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bestaande industriehal aan Edisonweg 2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Edisonweg 27</text:span>, voor het plaatsen van een overkapping aan de bestaande industriehal, datum ontvangst 15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de bestaande industriehal aan Edisonweg 27 te Ech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78</meta:user-defined>
    <meta:user-defined meta:name="OVERHEIDop.GmbID/DC.identifier">gmb-2022-523678</meta:user-defined>
    <meta:user-defined meta:name="OVERHEIDop.versieInformatie"/>
  </office:meta>
</office:document-meta>
</file>