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verkapping in de voortuin aan Sleedoornstraat 2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leedoornstraat 24</text:span>, voor het oprichten van een overkapping in de voortuin, datum ontvangst 14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overkapping in de voortuin aan Sleedoornstraat 24 te Nieuwstad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73</meta:user-defined>
    <meta:user-defined meta:name="OVERHEIDop.GmbID/DC.identifier">gmb-2022-523673</meta:user-defined>
    <meta:user-defined meta:name="OVERHEIDop.versieInformatie"/>
  </office:meta>
</office:document-meta>
</file>