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uitbreidingen mogelijkheden op- en overslag aan Ambonstraat 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zij, in het kader van de Wet algemene bepalingen omgevingsrecht, voornemens zijn een omgevingsvergunning te verlenen aan LCG Logistiek Centrum Gorinchem B.V. De aanvraag heeft betrekking op de locatie Ambonstraat 2, 4202 ML te Gorinchem en heeft als omschrijving "uitbreidingen mogelijkheden op- en overslag".</text:p>
            <text:p text:style-name="common-al">De ontwerpbeschikking en andere ter zake zijnde stukken liggen van 9 februari 2022 tot en met </text:p>
            <text:p text:style-name="common-al">24 maart 2022 ter inzage<text:span text:style-name="nadrukvet">. </text:span>Voor het inzien van stukken kunt u telefonisch contact opnemen met de gemeente Gorinchem. Bereikbaar op 14 0183. </text:p>
            <text:p text:style-name="common-al">
            <text:span text:style-name="nadrukvet">Zienswijzen</text:span>
          </text:p>
            <text:p text:style-name="common-al">Binnen zes weken na de dag waarop de ontwerpbeschikking ter inzage is gelegd, kan een ieder daarover zienswijzen inbrengen. Schriftelijke zienswijzen dienen te worden gezonden aan de directeur van de Omgevingsdienst Zuid-Holland Zuid, Postbus 550, 3300 AN Dordrecht. Daarna stellen wij een definitief besluit op waartegen belanghebbenden beroep kunnen instellen.</text:p>
            <text:p text:style-name="common-al">Voor het naar voren brengen van mondelinge zienswijzen kan contact worden opgenomen met de</text:p>
            <text:p text:style-name="common-al">behandelend ambtenaar (mevrouw J. van Etten, telefoonnummer 078 - 770 85 85).</text:p>
            <text:p text:style-name="common-al">Van mondeling naar voren gebrachte zienswijzen wordt een verslag gemaakt.</text:p>
            <text:p text:style-name="common-al">Wij maken u erop attent dat slechts beroep tegen de uiteindelijke beschikking kan worden ingediend</text:p>
            <text:p text:style-name="last-al">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36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voor uitbreidingen mogelijkheden op- en overslag aan Ambonstraat 2 te Gorinchem</meta:user-defined>
    <meta:user-defined meta:name="DCTERMS.W3CDTF/DCTERMS.available">2022-02-08</meta:user-defined>
    <meta:user-defined meta:name="DCTERMS.W3CDTF/OVERHEIDop.jaargang">2022</meta:user-defined>
    <meta:user-defined meta:name="OVERHEIDop.publicationIssue">52367</meta:user-defined>
    <meta:user-defined meta:name="OVERHEIDop.GmbID/DC.identifier">gmb-2022-52367</meta:user-defined>
    <meta:user-defined meta:name="OVERHEIDop.versieInformatie"/>
  </office:meta>
</office:document-meta>
</file>