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ennebroekerlaan 19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september 2022 een aanvraag om een omgevingsvergunning voor het voeren van handelsreclame aan de voorgevel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366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6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6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ennebroekerlaan 19a Bennebroe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68</meta:user-defined>
    <meta:user-defined meta:name="OVERHEIDop.GmbID/DC.identifier">gmb-2022-523668</meta:user-defined>
    <meta:user-defined meta:name="OVERHEIDop.versieInformatie"/>
  </office:meta>
</office:document-meta>
</file>