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Munsterweg 56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Munsterweg 56</text:span>, voor het uitbreiden van het woonhuis, datum ontvangst 17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366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6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6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Munsterweg 56 te Suster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67</meta:user-defined>
    <meta:user-defined meta:name="OVERHEIDop.GmbID/DC.identifier">gmb-2022-523667</meta:user-defined>
    <meta:user-defined meta:name="OVERHEIDop.versieInformatie"/>
  </office:meta>
</office:document-meta>
</file>